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eerijnen houdende regels omtrent subsidie Beleidsregels subsidie verduurzamen sportaccommodaties Neerijn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chtergrond</text:span>
          </text:p>
            <text:p text:style-name="al">De gemeenteraad heeft op 1 februari 2018 besloten een budget van € 225.000 beschikbaar te stellen om investeringen te doen die bij sportverenigingen de meeste energiebesparingen opleveren.</text:p>
            <text:p text:style-name="al">Verduurzaming van sportaccommodaties past in de visie van West Betuwe om in 2030 een energieneutrale gemeente te zijn.</text:p>
            <text:p text:style-name="al"/>
            <text:p text:style-name="al">
            <text:span text:style-name="nadrukvet">Grondslag</text:span>
          </text:p>
            <text:p text:style-name="al">De Beleidsregels “Subsidie Verduurzamen Sportaccommodaties Neerijnen 2018” vormt de beleidsmatige grondslag voor uitwerking van het raadsbesluit en de Algemene Subsidieverordening Neerijnen.</text:p>
            <text:p text:style-name="al"/>
            <text:p text:style-name="al">
            <text:span text:style-name="nadrukvet">Wat is het doel van deze Regeling</text:span>
          </text:p>
            <text:p text:style-name="al">Het doel is het verduurzamen van sportaccommodaties door het implementeren van energie besparende- en opwekkende maatregelen. Sportverenigingen die willen verduurzamen kunnen in aanmerking komen voor een gemeentelijke subsidie om investeringen te doen die de meeste energiebesparingen opleveren.</text:p>
            <text:p text:style-name="al"/>
            <text:p text:style-name="al">
            <text:span text:style-name="nadrukvet">Doelgroep: welke sportaccommodaties</text:span>
          </text:p>
            <text:p text:style-name="al">De subsidie richt zich op de sportaccommodaties van de voetbal en tennis waarvoor ook de keuze is bepaald in het Sportaccommodatiebeleid</text:p>
            <text:p text:style-name="al"/>
            <text:p text:style-name="al">
            <text:span text:style-name="nadrukvet">Wie komt er voor subsidie in aanmerking?</text:span>
          </text:p>
            <text:p text:style-name="al">Een subsidieaanvraag kan worden ingediend door de voetbal- en tennisverenigingen in de gemeente Neerijnen</text:p>
            <text:p text:style-name="al"/>
            <text:p text:style-name="al">
            <text:span text:style-name="nadrukvet">Toetsingscriterium: welke kosten komen voor subsidiëring in aanmerking</text:span>:</text:p>
            <text:p text:style-name="al">De subsidie heeft uitsluitend betrekking op de investeringskosten van een voorziening op terrein van verduurzamen van een sportaccommodatie zoals deze blijken uit een door het bedrijf Klimaatroute opgestelde rapportage, de zgn. energiescan. </text:p>
            <text:p text:style-name="al"/>
            <text:p text:style-name="al">
            <text:span text:style-name="nadrukvet">Berekening van de subsidie:</text:span>
          </text:p>
            <text:list text:style-name="id1-3-2-2-1-22">
              <text:list-item text:style-override="id1-3-2-2-1-22-1">
                <text:number>1.</text:number>
                <text:p text:style-name="al">Subsidie kan worden gevraagd voor investeringen met een terugverdientijd tussen de 3 en 15 jaar </text:p>
              </text:list-item>
              <text:list-item text:style-override="id1-3-2-2-1-22-2">
                <text:number>2.</text:number>
                <text:p text:style-name="al">De subsidie bedraagt maximaal 70% van de investeringskosten van de voorziening tot een maximum van maximaal € 50.000,00 per aanvraag</text:p>
              </text:list-item>
            </text:list>
            <text:p text:style-name="al"> </text:p>
            <text:p text:style-name="al">
            <text:span text:style-name="nadrukvet">Subsidieplafond en verdeelsleute</text:span>l</text:p>
            <text:list text:style-name="id1-3-2-2-1-25">
              <text:list-item text:style-override="id1-3-2-2-1-25-1">
                <text:number>1.</text:number>
                <text:p text:style-name="al">Voor deze regeling geldt een totaal subsidieplafond van € 215.000,-. Dit is een eenmalig budget.</text:p>
              </text:list-item>
              <text:list-item text:style-override="id1-3-2-2-1-25-2">
                <text:number>2.</text:number>
                <text:p text:style-name="al">Voor de verdeling van het subsidieplafond geldt het bepaalde in dit artikel, met dien verstande dat als het subsidieplafond NIET wordt bereikt er een hernieuwde verdeling kan plaats vinden</text:p>
              </text:list-item>
            </text:list>
            <text:p text:style-name="al"/>
            <text:p text:style-name="al">   </text:p>
            <text:p text:style-name="al">
            <text:span text:style-name="nadrukvet">Subsidieverplichtingen/voorwaarden:</text:span>
          </text:p>
            <text:list text:style-name="id1-3-2-2-1-29">
              <text:list-item text:style-override="id1-3-2-2-1-29-1">
                <text:number>•</text:number>
                <text:p text:style-name="al">Subsidie moet worden gebruikt voor de voorziening(-en) zoals beschreven in de toekenningsbeschikking van de gemeente</text:p>
              </text:list-item>
              <text:list-item text:style-override="id1-3-2-2-1-29-2">
                <text:number>•</text:number>
                <text:p text:style-name="al">Subsidie moet worden verantwoord zoals wordt aangegeven in de toekenningsbeschikking van de gemeente; op basis van de verantwoording wordt de subsidie definitief vastgesteld.</text:p>
              </text:list-item>
              <text:list-item text:style-override="id1-3-2-2-1-29-3">
                <text:number>•</text:number>
                <text:p text:style-name="al">Subsidie wordt tussentijds beëindigd bij faillissement, bij surseance van betaling, en bij het niet voldoen aan de subsidievoorwaarden</text:p>
              </text:list-item>
              <text:list-item text:style-override="id1-3-2-2-1-29-4">
                <text:number>•</text:number>
                <text:p text:style-name="al">Terugvordering vindt plaats wanneer de subsidie niet wordt gebruikt volgens subsidievoorwaarden </text:p>
              </text:list-item>
            </text:list>
            <text:p text:style-name="al"/>
            <text:p text:style-name="al"> </text:p>
            <text:p text:style-name="al">
            <text:span text:style-name="nadrukvet">Wanneer wordt de subsidie geweigerd:</text:span>
          </text:p>
            <text:list text:style-name="id1-3-2-2-1-33">
              <text:list-item text:style-override="id1-3-2-2-1-33-1">
                <text:number>1.</text:number>
                <text:p text:style-name="al">de aanvraag voldoet niet aan het gestelde van deze regeling</text:p>
              </text:list-item>
              <text:list-item text:style-override="id1-3-2-2-1-33-2">
                <text:number>2.</text:number>
                <text:p text:style-name="al">de voorziening waarvoor subsidie wordt aangevraagd in onvoldoende mate bijdraagt aan de doeleinden (verduurzamen) waarvoor subsidiegelden beschikbaar worden gesteld</text:p>
              </text:list-item>
              <text:list-item text:style-override="id1-3-2-2-1-33-3">
                <text:number>3.</text:number>
                <text:p text:style-name="al">de aanvraag niet aansluit bij de resultaten/uitkomsten van de uitgevoerde energiescan</text:p>
              </text:list-item>
            </text:list>
            <text:p text:style-name="al"/>
            <text:p text:style-name="al"> </text:p>
            <text:p text:style-name="al">
            <text:span text:style-name="nadrukvet">Betaalbaarstelling van de subsidie</text:span>
          </text:p>
            <text:p text:style-name="al">De subsidie wordt bij de toekenningbeschikking beschikbaar gesteld. Definitieve vaststelling van de subsidie vindt plaats op basis van de subsidieverantwoording.</text:p>
            <text:p text:style-name="al"/>
            <text:p text:style-name="al"> </text:p>
            <text:p text:style-name="al">
            <text:span text:style-name="nadrukvet">Indieningstermijn:</text:span>
          </text:p>
            <text:p text:style-name="al">Een aanvraag voor subsidie voor het verduurzamen van de sportaccommodatie kan worden ingediend vanaf 1 oktober 2018 tot uiterlijk 1 december 2018</text:p>
            <text:p text:style-name="al"/>
            <text:p text:style-name="al"> </text:p>
            <text:p text:style-name="al">
            <text:span text:style-name="nadrukvet">Wanneer beslissing:</text:span>
          </text:p>
            <text:p text:style-name="al">Het college beslist uiterlijk 15 december 2018 op de ingediende subsidieaanvragen. In bijzondere gevallen kan het college deze termijn verlengen</text:p>
            <text:p text:style-name="al"/>
            <text:p text:style-name="al">
            <text:span text:style-name="nadrukvet">Duur:</text:span>
          </text:p>
            <text:p text:style-name="al">Deze beleidsregels gelden tot en met 31 juli 2019</text:p>
            <text:p text:style-name="al"> </text:p>
            <text:p text:style-name="al">
            <text:span text:style-name="nadrukvet">Inwerkingtreding:</text:span>
          </text:p>
            <text:p text:style-name="al">De beleidsregels treden in werking na bekendmaking</text:p>
            <text:p text:style-name="al"/>
            <text:p text:style-name="al"> </text:p>
            <text:p text:style-name="al">
            <text:span text:style-name="nadrukvet">Citeertitel</text:span>:</text:p>
            <text:p text:style-name="al">De beleidsregels worden aangehaald als: beleidsregels subsidie verduurzamen sportaccommodaties Neerijnen 2018</text:p>
            <text:p text:style-name="al"/>
            <text:p text:style-name="al"/>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Vastgesteld door het college van Burgemeester en wethouders van Neerijnen op 4 september 2018</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De secretaris,</text:span></text:p>
            <text:p><text:span text:style-name="functie">J.W.Vonk- van Metere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burgemeester,</text:span></text:p>
            <text:p><text:span text:style-name="functie"> H.H. de Vries</text:span></text:p>
          </text:section>
          <text:section text:name="ondertekening_id1-3-2-3-8">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200092</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92</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92</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Neerijnen houdende regels omtrent subsidie Beleidsregels subsidie verduurzamen sportaccommodaties Neerij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092</meta:user-defined>
    <meta:user-defined meta:name="OVERHEIDop.GmbID/DC.identifier">gmb-2018-200092</meta:user-defined>
    <meta:user-defined meta:name="OVERHEID.TaxonomieBeleidsagenda/OVERHEID.category">Financiën | Organisatie en beleid</meta:user-defined>
    <meta:user-defined meta:name="OVERHEID.Gemeente/DC.spatial">Neerijnen</meta:user-defined>
    <meta:user-defined meta:name="DC.source">Onbekend;</meta:user-defined>
    <meta:user-defined meta:name="DCTERMS.alternative">Beleidsregels subsidie verduurzamen sportaccommodaties Neerijnen 2018</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8-09-22</meta:user-defined>
    <meta:user-defined meta:name="OVERHEIDgvop.Informatietype/DC.type">Beleidsregels</meta:user-defined>
    <meta:user-defined meta:name="OVERHEID.Gemeente/DCTERMS.publisher">Neerijnen</meta:user-defined>
    <meta:user-defined meta:name="OVERHEID.Gemeente/OVERHEID.authority">Neerijnen</meta:user-defined>
    <meta:user-defined meta:name="OVERHEIDop.betreftRegeling">CVDR612721_1</meta:user-defined>
    <meta:user-defined meta:name="OVERHEIDop.versieInformatie"/>
  </office:meta>
</office:document-meta>
</file>