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riusstraat 20 te IJmuiden, plaatsen erker met luif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IJmuiden</text:span>
          </text:p>
            <text:p text:style-name="last-al">Siriusstraat 20, plaatsen erker met luifel (11/09/2018) 8275-2018</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009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9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9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riusstraat 20 te IJmuiden, plaatsen erker met luif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091</meta:user-defined>
    <meta:user-defined meta:name="OVERHEIDop.GmbID/DC.identifier">gmb-2018-200091</meta:user-defined>
    <meta:user-defined meta:name="OVERHEID.TaxonomieBeleidsagenda/OVERHEID.category">Huisvesting | Organisatie en beleid</meta:user-defined>
    <meta:user-defined meta:name="OVERHEIDop.referentienummer">827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4</meta:user-defined>
    <meta:user-defined meta:name="OVERHEIDop.woonplaats">IJmuiden</meta:user-defined>
    <meta:user-defined meta:name="OVERHEIDop.straatnaam">Sirius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1122 496314</meta:user-defined>
    <meta:user-defined meta:name="OVERHEIDop.versieInformatie"/>
  </office:meta>
</office:document-meta>
</file>