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outerend 106 6171 CT te Stein (O2018-151\SXO25303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51\SXO25303843, ingekomen op 12 september 2018 voor het verbreden van een in-/uitrit gelegen aan Houterend 106 6171 CT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009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9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9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uterend 106 6171 CT te Stein (O2018-151\SXO253038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090</meta:user-defined>
    <meta:user-defined meta:name="OVERHEIDop.GmbID/DC.identifier">gmb-2018-200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CT 104</meta:user-defined>
    <meta:user-defined meta:name="OVERHEID.PostcodeHuisnummer/OVERHEIDop.postcodeHuisnummer">6171CT 10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57 331921</meta:user-defined>
    <meta:user-defined meta:name="OVERHEID.EPSG28992/DC.spatial">181540.57 331941.28</meta:user-defined>
    <meta:user-defined meta:name="OVERHEIDop.versieInformatie"/>
  </office:meta>
</office:document-meta>
</file>