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outrustweg 120 - Houtrustweg 120-12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rstelwerkzaamheden rioolrenovatie ter hoogte van de Houtrustweg 125 in Den Haag. De aanvraag is ingediend voor de periode van 17 september 2018 tot en met 23 november 2018.</text:p>
            <text:p text:style-name="common-al"/>
            <text:p text:style-name="common-al">Ons kenmerk: 00064NOW18</text:p>
            <text:p text:style-name="tussenkopcur">
            <text:span text:style-name="nadrukvet">Categorie:</text:span>
          </text:p>
            <text:list text:style-name="id1-3-2-1-1-6">
              <text:list-item text:style-override="id1-3-2-1-1-6-1">
                <text:number>-</text:number>
                <text:p text:style-name="al">Nachtelijke werkzaamhed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Houtrustweg 120 - Houtrustweg 120-125</text:p>
            <text:p text:style-name="tussenkopcur">
            <text:span text:style-name="nadrukvet">Datum bekendmaking besluit:</text:span>
          </text:p>
            <text:p text:style-name="common-al">18 sept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0089</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089</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089</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Houtrustweg 120 - Houtrustweg 120-12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089</meta:user-defined>
    <meta:user-defined meta:name="OVERHEIDop.GmbID/DC.identifier">gmb-2018-200089</meta:user-defined>
    <meta:user-defined meta:name="OVERHEID.TaxonomieBeleidsagenda/OVERHEID.category">Ruimte en infrastructuur | Organisatie en beleid</meta:user-defined>
    <meta:user-defined meta:name="DCTERMS.abstract">Herstelwerkzaamheden rioolrenovatie ter hoogte van de Houtrustweg 125 in Den Haag. De aanvraag is ingediend voor de periode van 17 september 2018 tot en met 23 november 2018.</meta:user-defined>
    <meta:user-defined meta:name="OVERHEIDop.referentienummer">00064NOW18/689534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6GJ 12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406387-v1-BM 180918 00064NOW18 Hout...|exb-2018-56358</meta:user-defined>
    <meta:user-defined meta:name="OVERHEID.EPSG28992/DC.spatial">78286.737 456170.474</meta:user-defined>
    <meta:user-defined meta:name="OVERHEIDop.versieInformatie"/>
  </office:meta>
</office:document-meta>
</file>