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loods, drainage en hekwerk, Nachtdijk 4, 3945 PK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38083</text:p>
            <text:p text:style-name="common-al">Voor                            : uitbreiding loods</text:p>
            <text:p text:style-name="common-al">Locatie                        : Nachtdijk 4 (3945 PK) Cothen</text:p>
            <text:p text:style-name="common-al">Datum ontvangst        : 8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last-al">Kenmerk gemeente WbD: 2018-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08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8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8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loods, drainage en hekwerk, Nachtdijk 4, 3945 PK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87</meta:user-defined>
    <meta:user-defined meta:name="OVERHEIDop.GmbID/DC.identifier">gmb-2018-200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K</meta:user-defined>
    <meta:user-defined meta:name="OVERHEIDop.woonplaats">Cothen</meta:user-defined>
    <meta:user-defined meta:name="OVERHEIDop.straatnaam">Nacht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5578 445366</meta:user-defined>
    <meta:user-defined meta:name="OVERHEIDop.versieInformatie"/>
  </office:meta>
</office:document-meta>
</file>