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reclame, Nieuwlandersingel 5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CK5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landersingel 53 Alkmaar</text:span>: het aanbrengen van reclame </text:p>
            <text:p text:style-name="common-al">Datum ontvangst: 19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0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reclame, Nieuwlandersingel 5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08</meta:user-defined>
    <meta:user-defined meta:name="OVERHEIDop.GmbID/DC.identifier">gmb-2018-20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CK 53</meta:user-defined>
    <meta:user-defined meta:name="OVERHEIDop.woonplaats">Alkmaar</meta:user-defined>
    <meta:user-defined meta:name="OVERHEIDop.straatnaam">Nieuwlandersing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15 515849</meta:user-defined>
    <meta:user-defined meta:name="OVERHEIDop.versieInformatie"/>
  </office:meta>
</office:document-meta>
</file>