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ontvangen - nabij Bosbaanweg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037</text:span>
          </text:p>
            <text:p text:style-name="common-al">Gemeente Amstelveen heeft op 11 september 2018 een melding meerjarige evenementenvergunning ontvangen voor Pop-Up Run Amsterdamse Bos op 3 november 2018. De locatie is nabij Bosbaanweg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07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7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7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meerjarige evenementenvergunning ontvangen - nabij Bosbaanweg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72</meta:user-defined>
    <meta:user-defined meta:name="OVERHEIDop.GmbID/DC.identifier">gmb-2018-200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7.98 482299.17</meta:user-defined>
    <meta:user-defined meta:name="OVERHEIDop.versieInformatie"/>
  </office:meta>
</office:document-meta>
</file>