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jkeweg 1: verleende omgevingsvergunning, tijdelijk uitbreiden van schoolgebouw, uitgebreide procedure bouw en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weg 1, 6708 AA, tijdelijk uitbreiden van schoolgebouw,  2018W1076, verzonden 17-09-2018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007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7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7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jkeweg 1: verleende omgevingsvergunning, tijdelijk uitbreiden van schoolgebouw, uitgebreide procedure bouw en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71</meta:user-defined>
    <meta:user-defined meta:name="OVERHEIDop.GmbID/DC.identifier">gmb-2018-200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AA</meta:user-defined>
    <meta:user-defined meta:name="OVERHEIDop.woonplaats">Wageningen</meta:user-defined>
    <meta:user-defined meta:name="OVERHEIDop.straatnaam">Marijk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507 442416</meta:user-defined>
    <meta:user-defined meta:name="OVERHEIDop.versieInformatie"/>
  </office:meta>
</office:document-meta>
</file>