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katerweg 48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18 heeft de gemeente een aanvraag ontvangen voor een omgevingsvergunning voor het kappen van1 sierkers en 6 kerstdennen op locatie Wolfkaterweg 48 in Hengelo. De aanvraag is geregistreerd onder zaaknummer O-2018-04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0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fkaterweg 4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070</meta:user-defined>
    <meta:user-defined meta:name="OVERHEIDop.GmbID/DC.identifier">gmb-2018-200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M 4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021.4 470250.4</meta:user-defined>
    <meta:user-defined meta:name="OVERHEIDop.versieInformatie"/>
  </office:meta>
</office:document-meta>
</file>