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atie 6 studio’s en een woning, Singel 46, 3961 CH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Wet algemene bepalingen omgevingsrecht (Wabo)</text:p>
            <text:p text:style-name="common-al">Zaaknummer              : 38092</text:p>
            <text:p text:style-name="common-al">Voor                            : realisatie 6 studio’s en een woning</text:p>
            <text:p text:style-name="common-al">Locatie                        : Singel 46 (3961 CH) Wijk bij Duurstede</text:p>
            <text:p text:style-name="common-al">Datum ontvangst        : 9 september 2018</text:p>
            <text:p text:style-name="common-al">Ingediende aanvragen liggen niet ter inzage. <text:span text:style-name="nadrukvet">De bijbehorende stukken kunnen later op afspraak worden ingezien</text:span>, waarop een zienswijze kan worden ingediend.</text:p>
            <text:p text:style-name="common-al"/>
            <text:p text:style-name="common-al">Kenmerk gemeente WbD: 2018-44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00069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06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06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atie 6 studio’s en een woning, Singel 46, 3961 CH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069</meta:user-defined>
    <meta:user-defined meta:name="OVERHEIDop.GmbID/DC.identifier">gmb-2018-2000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CH</meta:user-defined>
    <meta:user-defined meta:name="OVERHEIDop.woonplaats">Wijk bij Duurstede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250 442819</meta:user-defined>
    <meta:user-defined meta:name="OVERHEIDop.versieInformatie"/>
  </office:meta>
</office:document-meta>
</file>