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Bordewijkstraat 1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F. Bordewijkstraat 1 te Grootebroek   </text:p>
            <text:p text:style-name="common-al">Voor: het plaatsen van een dakkapel aan achterzijde van de woning  </text:p>
            <text:p text:style-name="common-al">Datum ontvangst: 11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006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 Bordewijkstraat 1 te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68</meta:user-defined>
    <meta:user-defined meta:name="OVERHEIDop.GmbID/DC.identifier">gmb-2018-20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P 1</meta:user-defined>
    <meta:user-defined meta:name="OVERHEIDop.woonplaats">Grootebroek</meta:user-defined>
    <meta:user-defined meta:name="OVERHEIDop.straatnaam">F. Bordewijk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374 523645</meta:user-defined>
    <meta:user-defined meta:name="OVERHEIDop.versieInformatie"/>
  </office:meta>
</office:document-meta>
</file>