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duinweg 173 te IJmuiden, wijzigen van winkelruimte begane grond naar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 </text:span>Velserduinweg 173, wijzigen van winkelruimte begane grond naar een woning (12/09/2018) 10707-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006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6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6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serduinweg 173 te IJmuiden, wijzigen van winkelruimte begane grond naar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66</meta:user-defined>
    <meta:user-defined meta:name="OVERHEIDop.GmbID/DC.identifier">gmb-2018-200066</meta:user-defined>
    <meta:user-defined meta:name="OVERHEID.TaxonomieBeleidsagenda/OVERHEID.category">Huisvesting | Organisatie en beleid</meta:user-defined>
    <meta:user-defined meta:name="OVERHEIDop.referentienummer">1070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ZB 173a</meta:user-defined>
    <meta:user-defined meta:name="OVERHEIDop.woonplaats">IJmuiden</meta:user-defined>
    <meta:user-defined meta:name="OVERHEIDop.straatnaam">Velserduin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994 496695</meta:user-defined>
    <meta:user-defined meta:name="OVERHEIDop.versieInformatie"/>
  </office:meta>
</office:document-meta>
</file>