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71587 - Rijksweg 5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het wijzigen van de handelsreclame</text:p>
            <text:p text:style-name="tussenkopcur">Locatie : Rijksweg 5 te Malden</text:p>
            <text:p text:style-name="tussenkopcur">Datum besluit : 18 september 2018</text:p>
            <text:p text:style-name="tussenkopcur">Datum verzending : 18 september 2018</text:p>
            <text:p text:style-name="tussenkopcur">Zaaknummer ODRN: W.Z18.10635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006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6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6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71587 - Rijksweg 5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62</meta:user-defined>
    <meta:user-defined meta:name="OVERHEIDop.GmbID/DC.identifier">gmb-2018-200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C 5</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79 424304</meta:user-defined>
    <meta:user-defined meta:name="OVERHEIDop.versieInformatie"/>
  </office:meta>
</office:document-meta>
</file>