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andelsportvereniging VTM, 6 oktober 2018 van 08.00 - 17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sept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:</text:span>
          </text:p>
            <text:list text:style-name="id1-3-2-1-1-6">
              <text:list-item text:style-override="id1-3-2-1-1-6-1">
                <text:number>•</text:number>
                <text:p text:style-name="al">Wandelsportvereniging VTM, op 6 oktober  2018 van 08.00 – 17.00 uur (06-09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006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6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6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Wandelsportvereniging VTM, 6 oktober 2018 van 08.00 - 17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61</meta:user-defined>
    <meta:user-defined meta:name="OVERHEIDop.GmbID/DC.identifier">gmb-2018-200061</meta:user-defined>
    <meta:user-defined meta:name="OVERHEID.TaxonomieBeleidsagenda/OVERHEID.category">Cultuur en recreatie | Organisatie en beleid</meta:user-defined>
    <meta:user-defined meta:name="OVERHEID.Gemeente/DC.spatial">Maassluis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op.versieInformatie"/>
  </office:meta>
</office:document-meta>
</file>