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9 kavel 24A: verleende omgevingsvergunning, ontheffing regels bestemmingsplan tbv. permanente 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9 kavel 24A, 6705 DM ontheffing regels bestemmingsplan t.b.v. permanente bewoning, 2018W1520, verzonden 11-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05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9 kavel 24A: verleende omgevingsvergunning, ontheffing regels bestemmingsplan tbv. permanente 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57</meta:user-defined>
    <meta:user-defined meta:name="OVERHEIDop.GmbID/DC.identifier">gmb-2018-20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A</meta:user-defined>
    <meta:user-defined meta:name="OVERHEIDop.woonplaats">Wageningen</meta:user-defined>
    <meta:user-defined meta:name="OVERHEIDop.straatnaam">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10 444057</meta:user-defined>
    <meta:user-defined meta:name="OVERHEIDop.versieInformatie"/>
  </office:meta>
</office:document-meta>
</file>