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rte Griet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8 een besluit genomen op de aanvraag voor een omgevingsvergunningmet zaaknummer Z/18/041420 / 18SZ0843 voor op locatie Korte Griet 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8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00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orte Griet 7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056</meta:user-defined>
    <meta:user-defined meta:name="OVERHEIDop.GmbID/DC.identifier">gmb-2018-200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K 7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62.65 440071.49</meta:user-defined>
    <meta:user-defined meta:name="OVERHEIDop.versieInformatie"/>
  </office:meta>
</office:document-meta>
</file>