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toetsl, Veldpoortstraat 15, 3961 BK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38103</text:p>
            <text:p text:style-name="common-al">Voor                            : milieutoets</text:p>
            <text:p text:style-name="common-al">Locatie                        : Veldpoortstraat 15 (3961 BK) Wijk bij Duurstede</text:p>
            <text:p text:style-name="common-al">Datum ontvangst        : 6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last-al">Kenmerk gemeente WbD: 2018-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05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5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5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lieutoetsl, Veldpoortstraat 15, 3961 BK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55</meta:user-defined>
    <meta:user-defined meta:name="OVERHEIDop.GmbID/DC.identifier">gmb-2018-200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K 9</meta:user-defined>
    <meta:user-defined meta:name="OVERHEIDop.woonplaats">Wijk bij Duurstede</meta:user-defined>
    <meta:user-defined meta:name="OVERHEIDop.straatnaam">Veldpoor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86 442794</meta:user-defined>
    <meta:user-defined meta:name="OVERHEIDop.versieInformatie"/>
  </office:meta>
</office:document-meta>
</file>