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3822603 - Kapittelweg 20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een dakkapel aan de achterkant van het woonhuis</text:p>
            <text:p text:style-name="tussenkopcur">Locatie : Kapittelweg 20 te Weurt</text:p>
            <text:p text:style-name="tussenkopcur">Datum besluit : 18-09-2018</text:p>
            <text:p text:style-name="tussenkopcur">Datum verzending : 18-09-2018</text:p>
            <text:p text:style-name="tussenkopcur">Zaaknummer ODRN: W.Z18.10686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005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5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5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buiten behandeling stellen - OLO 3822603 - Kapittelweg 20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53</meta:user-defined>
    <meta:user-defined meta:name="OVERHEIDop.GmbID/DC.identifier">gmb-2018-2000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EB 20</meta:user-defined>
    <meta:user-defined meta:name="OVERHEIDop.woonplaats">Weurt</meta:user-defined>
    <meta:user-defined meta:name="OVERHEIDop.straatnaam">Kapitte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018 429981</meta:user-defined>
    <meta:user-defined meta:name="OVERHEIDop.versieInformatie"/>
  </office:meta>
</office:document-meta>
</file>