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55639 - Weverstraat 1 te Kekerdom.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restauratieverbouwing van boerderij Scholtenhof</text:p>
            <text:p text:style-name="tussenkopcur">Locatie : Weverstraat 1 te Kekerdom</text:p>
            <text:p text:style-name="tussenkopcur">Datum besluit : 18 september 2018</text:p>
            <text:p text:style-name="tussenkopcur">Datum verzending : 18 september 2018</text:p>
            <text:p text:style-name="tussenkopcur">Zaaknummer ODRN: W.Z18.100970.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005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5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5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55639 - Weverstraat 1 te Kekerd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52</meta:user-defined>
    <meta:user-defined meta:name="OVERHEIDop.GmbID/DC.identifier">gmb-2018-2000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AA 1</meta:user-defined>
    <meta:user-defined meta:name="OVERHEIDop.woonplaats">Kekerdom</meta:user-defined>
    <meta:user-defined meta:name="OVERHEIDop.straatnaam">Wev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8365 430650</meta:user-defined>
    <meta:user-defined meta:name="OVERHEIDop.versieInformatie"/>
  </office:meta>
</office:document-meta>
</file>