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betonaantasting aan de Rochdalebrug en de Lyceumbrug, tussen Blekerskade en Van Houtenkade en tussen Blekerskade en Cort van der Linden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ssen Blekerskade en Van Houtenkade en tussen Blekerskade en Cort van der Lindenkade Alkmaar</text:span>: het herstellen van betonaantasting aan de Rochdalebrug en de Lyceumbrug </text:p>
            <text:p text:style-name="common-al"> Datum ontvangst: 1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betonaantasting aan de Rochdalebrug en de Lyceumbrug, tussen Blekerskade en Van Houtenkade en tussen Blekerskade en Cort van der Lindenkad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05</meta:user-defined>
    <meta:user-defined meta:name="OVERHEIDop.GmbID/DC.identifier">gmb-2018-20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</meta:user-defined>
    <meta:user-defined meta:name="OVERHEIDop.woonplaats">Alkmaar</meta:user-defined>
    <meta:user-defined meta:name="OVERHEIDop.straatnaam">Blekerskade</meta:user-defined>
    <meta:user-defined meta:name="OVERHEID.PostcodeHuisnummer/OVERHEIDop.postcodeHuisnummer">1814DE 4b</meta:user-defined>
    <meta:user-defined meta:name="OVERHEIDop.straatnaam">Van Houtenkade</meta:user-defined>
    <meta:user-defined meta:name="OVERHEIDop.straatnaam">Cort van der Linden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55 515428</meta:user-defined>
    <meta:user-defined meta:name="OVERHEID.EPSG28992/DC.spatial">111263 515397</meta:user-defined>
    <meta:user-defined meta:name="OVERHEID.EPSG28992/DC.spatial">111680 515316</meta:user-defined>
    <meta:user-defined meta:name="OVERHEIDop.versieInformatie"/>
  </office:meta>
</office:document-meta>
</file>