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 woning, plaatsen dakkapel voor en achtergevel, Hoogstraat 60, 3962 ES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Wet algemene bepalingen omgevingsrecht (Wabo)</text:p>
            <text:p text:style-name="common-al">Zaaknummer              : 38104</text:p>
            <text:p text:style-name="common-al">Voor                            : plaatsen dakkapel voor en achtergevel</text:p>
            <text:p text:style-name="common-al">Locatie                        : Hoogstraat 60 (3962 ES) Wijk bij Duurstede</text:p>
            <text:p text:style-name="common-al">Datum ontvangst        : 10 september 2018</text:p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/>
            <text:p text:style-name="common-al">Kenmerk gemeente WbD: 2018-43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0048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4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4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ouw woning, plaatsen dakkapel voor en achtergevel, Hoogstraat 60, 3962 ES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048</meta:user-defined>
    <meta:user-defined meta:name="OVERHEIDop.GmbID/DC.identifier">gmb-2018-200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ES</meta:user-defined>
    <meta:user-defined meta:name="OVERHEIDop.woonplaats">Wijk bij Duurstede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144 443250</meta:user-defined>
    <meta:user-defined meta:name="OVERHEIDop.versieInformatie"/>
  </office:meta>
</office:document-meta>
</file>