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winter wei, drainage en hekwerk, Langbroekerdijk A 84, 3947 BK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114</text:p>
            <text:p text:style-name="common-al">Voor                            : aanleg winter wei, drainage en hekwerk</text:p>
            <text:p text:style-name="common-al">Locatie                        : Langbroekerdijk A 84 (3947 BK) Langbroek</text:p>
            <text:p text:style-name="common-al">Datum ontvangst        : 10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4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winter wei, drainage en hekwerk, Langbroekerdijk A 84, 3947 BK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45</meta:user-defined>
    <meta:user-defined meta:name="OVERHEIDop.GmbID/DC.identifier">gmb-2018-20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38 447235</meta:user-defined>
    <meta:user-defined meta:name="OVERHEIDop.versieInformatie"/>
  </office:meta>
</office:document-meta>
</file>