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1: verleende omgevingsvergunning, plaatsen tijdelijke lif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orbeckestraat 1, 6702 BR plaatsen tijdelijke lift, 2018W2115, 13-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04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4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4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1: verleende omgevingsvergunning, plaatsen tijdelijke lif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44</meta:user-defined>
    <meta:user-defined meta:name="OVERHEIDop.GmbID/DC.identifier">gmb-2018-200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BR 1</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82 442060</meta:user-defined>
    <meta:user-defined meta:name="OVERHEIDop.versieInformatie"/>
  </office:meta>
</office:document-meta>
</file>