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       aanbouw woning, carport slopen, garage vergroten,             Beerze 43, 3961 H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38182</text:p>
            <text:p text:style-name="common-al">Voor                            : aanbouw woning, carport slopen, garage vergroten</text:p>
            <text:p text:style-name="common-al">Locatie                        : Beerze 43 (3961 HB) Wijk bij Duurstede</text:p>
            <text:p text:style-name="common-al">Datum ontvangst        : 11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last-al">Kenmerk gemeente WbD: 2018-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04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  aanbouw woning, carport slopen, garage vergroten,             Beerze 43, 3961 H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40</meta:user-defined>
    <meta:user-defined meta:name="OVERHEIDop.GmbID/DC.identifier">gmb-2018-20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HB</meta:user-defined>
    <meta:user-defined meta:name="OVERHEIDop.woonplaats">Wijk bij Duurstede</meta:user-defined>
    <meta:user-defined meta:name="OVERHEIDop.straatnaam">Beerz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96 442841</meta:user-defined>
    <meta:user-defined meta:name="OVERHEIDop.versieInformatie"/>
  </office:meta>
</office:document-meta>
</file>