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uwarden delen mee dat zij besloten hebben om op basis van artikel 8.42 van de Wet milieubeheer in samenhang met artikel 3.131 lid 5 van het Activiteitenbesluit maatwerkvoorschriften op te leggen bij</text:p>
            <text:p text:style-name="common-al"/>
            <text:p text:style-name="common-al">
            <text:span text:style-name="nadrukvet">•</text:span> Domino’s Pizza Netherlands bv, gelegen aan Lieuwenburg 98 in Leeuwarden.</text:p>
            <text:p text:style-name="common-al">Het betreft maatwerkvoorschriften voor het lozen van vethoudend afvalwater zonder vetafscheider of slibvangput. </text:p>
            <text:p text:style-name="common-al">
            <text:span text:style-name="nadrukvet">Bezwaar</text:span>
          </text:p>
            <text:p text:style-name="common-al">Belanghebbenden kunnen ingevolge de bepalingen van de Algemene wet bestuursrecht tot zes weken na de dag van verzending bezwaar maken door het indienen van een bezwaarschrift bij ons College, Postbus 21000, 8900 JA Leeuwarden. Verzenddatum: 17 september 201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003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3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3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0038</meta:user-defined>
    <meta:user-defined meta:name="OVERHEIDop.GmbID/DC.identifier">gmb-2018-2000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5CL 120</meta:user-defined>
    <meta:user-defined meta:name="OVERHEIDop.woonplaats">Leeuwarden</meta:user-defined>
    <meta:user-defined meta:name="OVERHEIDop.straatnaam">Lieuwenburg</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5175 580572</meta:user-defined>
    <meta:user-defined meta:name="OVERHEIDop.versieInformatie"/>
  </office:meta>
</office:document-meta>
</file>