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Kortenoord: verleende omgevingsvergunning, aanbrengen greppel langs meidoornhaag,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Nijlantsingel-Kortenoord, aanbrengen greppel langs meidoornhaag, 2018W1842, verzonden 17-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03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Kortenoord: verleende omgevingsvergunning, aanbrengen greppel langs meidoornhaag, reguliere procedure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37</meta:user-defined>
    <meta:user-defined meta:name="OVERHEIDop.GmbID/DC.identifier">gmb-2018-20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E 34</meta:user-defined>
    <meta:user-defined meta:name="OVERHEIDop.woonplaats">Wageningen</meta:user-defined>
    <meta:user-defined meta:name="OVERHEIDop.straatnaam">Jan J. de Goed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82 442711</meta:user-defined>
    <meta:user-defined meta:name="OVERHEIDop.versieInformatie"/>
  </office:meta>
</office:document-meta>
</file>