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Sportlaan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318</text:span>
          </text:p>
            <text:p text:style-name="common-al">Gemeente Amstelveen heeft op 17 september 2018 een melding incidentele festiviteit ontvangen voor Happy Saturday Thema Jordaan 29 september 2018. De locatie is Sportlaan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03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3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3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incidentele festiviteit ontvangen - Sportlaan 3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36</meta:user-defined>
    <meta:user-defined meta:name="OVERHEIDop.GmbID/DC.identifier">gmb-2018-200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N 352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6.05 478097.06</meta:user-defined>
    <meta:user-defined meta:name="OVERHEIDop.versieInformatie"/>
  </office:meta>
</office:document-meta>
</file>