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4439 - Mooksebaan 4 c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erker</text:p>
            <text:p text:style-name="tussenkopcur">Locatie : Mooksebaan 4 c te Groesbeek</text:p>
            <text:p text:style-name="tussenkopcur">Datum besluit : 18 september 2018</text:p>
            <text:p text:style-name="tussenkopcur">Datum verzending : 18 september 2018</text:p>
            <text:p text:style-name="tussenkopcur">Zaaknummer ODRN: W.Z18.10780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03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3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4439 - Mooksebaan 4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33</meta:user-defined>
    <meta:user-defined meta:name="OVERHEIDop.GmbID/DC.identifier">gmb-2018-200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S 4c</meta:user-defined>
    <meta:user-defined meta:name="OVERHEIDop.woonplaats">Groesbeek</meta:user-defined>
    <meta:user-defined meta:name="OVERHEIDop.straatnaam">Mook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1 420730</meta:user-defined>
    <meta:user-defined meta:name="OVERHEIDop.versieInformatie"/>
  </office:meta>
</office:document-meta>
</file>