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r. Lelykade ongenummerd naast huisnummer 188 tot en met 196 en Koppelstokstraat ongenummerd (project Coolhous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615113/6221472 d.d. 19-01-2017 voor het oprichten van een woongebouw met 11 appartementen, 4 grond gebonden woningen, 1 commerciele ruimte en 2 stallingsgarages Dr. Lelykade ongenummerd naast huisnummer 188 tot en met 196 en Koppelstokstraat ongenummerd (project Coolhouse) welke wijziging bestaat uit een aanpassing van het brandveiligheidsconcept</text:p>
            <text:p text:style-name="common-al"/>
            <text:p text:style-name="common-al">Ons kenmerk: 20181810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r. Lelykade ongenummerd naast huisnummer 188 tot en met 196 en Koppelstokstraat ongenummerd (project Coolhouse)</text:p>
            <text:p text:style-name="tussenkopcur">
            <text:span text:style-name="nadrukvet">Ontvangstdatum aanvraag:</text:span>
          </text:p>
            <text:p text:style-name="common-al">13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03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3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3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r. Lelykade ongenummerd naast huisnummer 188 tot en met 196 en Koppelstokstraat ongenummerd (project Coolhouse)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31</meta:user-defined>
    <meta:user-defined meta:name="OVERHEIDop.GmbID/DC.identifier">gmb-2018-200031</meta:user-defined>
    <meta:user-defined meta:name="OVERHEID.TaxonomieBeleidsagenda/OVERHEID.category">Ruimte en infrastructuur | Organisatie en beleid</meta:user-defined>
    <meta:user-defined meta:name="DCTERMS.abstract">Het gewijzigd uitvoeren van de verleende vergunning met kenmerk 201615113/6221472 d.d. 19-01-2017 voor het oprichten van een woongebouw met 11 appartementen, 4 grond gebonden woningen, 1 commerciele ruimte en 2 stallingsgarages Dr. Lelykade ongenummerd naast huisnummer 188 tot en met ...</meta:user-defined>
    <meta:user-defined meta:name="OVERHEIDop.referentienummer">201818108/68952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CB 11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219.845 456875.757</meta:user-defined>
    <meta:user-defined meta:name="OVERHEIDop.versieInformatie"/>
  </office:meta>
</office:document-meta>
</file>