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serbroekstraat 12 te Santpoort-Noord, uitbreiden 1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Santpoort-Noord</text:span>
          </text:p>
            <text:p text:style-name="common-al">Velserbroekstraat 12,  uitbreiden 1e verdieping (14/09/2018) 9906-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0030</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30</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30</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serbroekstraat 12 te Santpoort-Noord, uitbreiden 1e verdie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030</meta:user-defined>
    <meta:user-defined meta:name="OVERHEIDop.GmbID/DC.identifier">gmb-2018-200030</meta:user-defined>
    <meta:user-defined meta:name="OVERHEID.TaxonomieBeleidsagenda/OVERHEID.category">Huisvesting | Organisatie en beleid</meta:user-defined>
    <meta:user-defined meta:name="OVERHEIDop.referentienummer">990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ET 12</meta:user-defined>
    <meta:user-defined meta:name="OVERHEIDop.woonplaats">Santpoort-Noord</meta:user-defined>
    <meta:user-defined meta:name="OVERHEIDop.straatnaam">Velserbroek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584 494066</meta:user-defined>
    <meta:user-defined meta:name="OVERHEIDop.versieInformatie"/>
  </office:meta>
</office:document-meta>
</file>