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gebruiken van de garage als theehuis op de locatie Heimeriete 11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anuari 2018 </text:p>
            <text:p text:style-name="common-al">Locatie: Heimeriete 11 in Hall</text:p>
            <text:p text:style-name="common-al">Voor: voor het gebruiken van de garage als theehuis </text:p>
            <text:p text:style-name="common-al">Activiteit(en): Het gebruik van gronden in strijd met een voorbereidingsbesluit (artikel 2.1, lid 1, sub c van de Wet algemene bepalingen omgevingsrecht, hierna te noemen: Wabo) </text:p>
            <text:p text:style-name="common-al">Registratienummer: SXO-2018-004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0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gebruiken van de garage als theehuis op de locatie Heimeriete 11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03</meta:user-defined>
    <meta:user-defined meta:name="OVERHEIDop.GmbID/DC.identifier">gmb-2018-20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J 11</meta:user-defined>
    <meta:user-defined meta:name="OVERHEIDop.woonplaats">Hall</meta:user-defined>
    <meta:user-defined meta:name="OVERHEIDop.straatnaam">Heimeriet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608 457031</meta:user-defined>
    <meta:user-defined meta:name="OVERHEIDop.versieInformatie"/>
  </office:meta>
</office:document-meta>
</file>