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reerijt 1 b in Bergeijk, aanleggen van een gesloten bronsysteem t.b.v. aardwar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68</text:p>
            <text:p text:style-name="common-al">Meldingsdatum: 11 september 2018</text:p>
            <text:p text:style-name="common-al">Omschrijving: Breerijt 1 b in Bergeijk, aanleggen van een gesloten bronsysteem t.b.v. aardwar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02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2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2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Breerijt 1 b in Bergeijk, aanleggen van een gesloten bronsysteem t.b.v. aardwar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25</meta:user-defined>
    <meta:user-defined meta:name="OVERHEIDop.GmbID/DC.identifier">gmb-2018-200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JX 1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701.95 369030.54</meta:user-defined>
    <meta:user-defined meta:name="OVERHEIDop.versieInformatie"/>
  </office:meta>
</office:document-meta>
</file>