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utdag 2018</text:p>
      <text:section text:name="zakelijke-mededeling_id1-3-2" text:style-name="zakelijke-mededeling">
        <text:section text:name="zakelijke-mededeling-tekst_id1-3-2-1" text:style-name="zakelijke-mededeling-tekst">
          <text:section text:name="tekst_id1-3-2-1-1" text:style-name="tekst">
            <text:p text:style-name="common-al">Op 18 september 2018 is op grond artikel 2:25 van de APV aan Agrarische Natuur- en Mileuvereniging Vallei Horstee vergunning verleend voor Houtdag. Houtdag vindt plaats bij Hoeve Groot Zandbrink aan Postweg 2 op 22 sept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8 sept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02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out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23</meta:user-defined>
    <meta:user-defined meta:name="OVERHEIDop.GmbID/DC.identifier">gmb-2018-200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