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verbouwen van een woonhuis met bedrijfsfunctie op locatie Eshofsestraat 9 te Elst</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verbouwen van een woonhuis met bedrijfsfunctie op locatie Eshofsestraat 9 te Elst. De aanvraag is geregistreerd onder zaaknummer HOV-18-1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0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verbouwen van een woonhuis met bedrijfsfunctie op locatie Eshofsestraat 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021</meta:user-defined>
    <meta:user-defined meta:name="OVERHEIDop.GmbID/DC.identifier">gmb-2018-20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V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83 436654</meta:user-defined>
    <meta:user-defined meta:name="OVERHEIDop.versieInformatie"/>
  </office:meta>
</office:document-meta>
</file>