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iland ten zuiden van de Van Dalenlaan en ten oosten van de Bloemendaalsestraatweg 4 te Santpoort-Zuid, verplaatsen van bedrijf (bouwen bedrijfswoning, paardenstal, potstal, werktuigenberging, mestpl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Santpoort-Zuid</text:span>
          </text:p>
            <text:p text:style-name="common-al">weiland ten zuiden van de Van Dalenlaan en ten oosten van de Bloemendaalsestraatweg 4, verplaatsen van bedrijf (bouwen bedrijfswoning, paardenstal, potstal, werktuigenberging, mestplaat) (14/09/2018) 5260-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002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2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2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iland ten zuiden van de Van Dalenlaan en ten oosten van de Bloemendaalsestraatweg 4 te Santpoort-Zuid, verplaatsen van bedrijf (bouwen bedrijfswoning, paardenstal, potstal, werktuigenberging, mestpl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20</meta:user-defined>
    <meta:user-defined meta:name="OVERHEIDop.GmbID/DC.identifier">gmb-2018-200020</meta:user-defined>
    <meta:user-defined meta:name="OVERHEID.TaxonomieBeleidsagenda/OVERHEID.category">Landbouw | Organisatie en beleid</meta:user-defined>
    <meta:user-defined meta:name="OVERHEIDop.referentienummer">526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GW 17</meta:user-defined>
    <meta:user-defined meta:name="OVERHEIDop.woonplaats">Santpoort-Zuid</meta:user-defined>
    <meta:user-defined meta:name="OVERHEIDop.straatnaam">Lits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707 491982</meta:user-defined>
    <meta:user-defined meta:name="OVERHEIDop.versieInformatie"/>
  </office:meta>
</office:document-meta>
</file>