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NG container Marconistraat 17 (zaaknummer: 6535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conistraat 17 </text:span>
            <text:span text:style-name="nadrukvet">–</text:span> ontvangen 17 september 2018 voor het plaatsen van een CNG container voor het mogelijk maken om groengas te kunnen tan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01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1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1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CNG container Marconistraat 17 (zaaknummer: 653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15</meta:user-defined>
    <meta:user-defined meta:name="OVERHEIDop.GmbID/DC.identifier">gmb-2018-200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K 17</meta:user-defined>
    <meta:user-defined meta:name="OVERHEIDop.woonplaats">Zwolle</meta:user-defined>
    <meta:user-defined meta:name="OVERHEIDop.straatnaam">Marconi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23 501283</meta:user-defined>
    <meta:user-defined meta:name="OVERHEIDop.versieInformatie"/>
  </office:meta>
</office:document-meta>
</file>