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straat 195 en 199 te Velsen-Noord, vergroten kantoor en verplaatsen entresolvloer in de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Noord</text:span>
          </text:p>
            <text:p text:style-name="common-al">Eendrachtsstraat 195 en 199, vergroten kantoor en verplaatsen entresolvloer in de bedrijfshal (14/09/2018) 1001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1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straat 195 en 199 te Velsen-Noord, vergroten kantoor en verplaatsen entresolvloer in de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14</meta:user-defined>
    <meta:user-defined meta:name="OVERHEIDop.GmbID/DC.identifier">gmb-2018-200014</meta:user-defined>
    <meta:user-defined meta:name="OVERHEID.TaxonomieBeleidsagenda/OVERHEID.category">Huisvesting | Organisatie en beleid</meta:user-defined>
    <meta:user-defined meta:name="OVERHEIDop.referentienummer">100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AX 191</meta:user-defined>
    <meta:user-defined meta:name="OVERHEIDop.woonplaats">Velsen-Noord</meta:user-defined>
    <meta:user-defined meta:name="OVERHEIDop.straatnaam">Eendracht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25 498009</meta:user-defined>
    <meta:user-defined meta:name="OVERHEIDop.versieInformatie"/>
  </office:meta>
</office:document-meta>
</file>