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rperstraat 8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93</text:p>
            <text:p text:style-name="common-al">Datum ontvangst: 17 september 2018</text:p>
            <text:p text:style-name="common-al">Omschrijving: Aarperstraat 8 in Wester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01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Aarperstraat 8 in Westerhov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10</meta:user-defined>
    <meta:user-defined meta:name="OVERHEIDop.GmbID/DC.identifier">gmb-2018-20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K 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19 371409</meta:user-defined>
    <meta:user-defined meta:name="OVERHEIDop.versieInformatie"/>
  </office:meta>
</office:document-meta>
</file>