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Het kappen van een Vliegden en een Berk, Gerard Doulaan 3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Het kappen van een Vliegden en een Berk</text:span>
          </text:p>
            <text:p text:style-name="common-al">
            <text:span text:style-name="nadrukvet">Locatie:</text:span>
            <text:span text:style-name="nadrukvet"/>
            <text:span text:style-name="nadrukvet">Gerard </text:span>
            <text:span text:style-name="nadrukvet">Doulaan</text:span>
            <text:span text:style-name="nadrukvet"> 36 te Bilthoven</text:span>
          </text:p>
            <text:p text:style-name="common-al">
            <text:span text:style-name="nadrukvet">Datum besluit:</text:span>
            <text:span text:style-name="nadrukvet"/>
            <text:span text:style-name="nadrukvet">22 januari 2018</text:span>
            <text:span text:style-name="nadrukvet"/>
          </text:p>
            <text:p text:style-name="tussenkopcur">Bezwaar</text:p>
            <text:p text:style-name="tussenkopcur">
            <text:span text:style-name="nadrukvet">Het besluit inclusief de bijbehorende stukken liggen gedurende zes weken in het gemeentehuis bij de afdeling Publiekszaken ter inzage.</text:span>
          </text:p>
            <text:p text:style-name="tussenkopcur">
            <text:span text:style-name="nadrukvet">Voor het bekijken van de ter inzage liggende stukken kunt u een afspraak maken bij het informatiecentrum van </text:span>
            <text:span text:style-name="nadrukvet">de afdeling Publiekszaken op (</text:span>
            <text:span text:style-name="nadrukvet">030</text:span>
            <text:span text:style-name="nadrukvet">) </text:span>
            <text:span text:style-name="nadrukvet">228</text:span>
            <text:span text:style-name="nadrukvet"/>
            <text:span text:style-name="nadrukvet">94</text:span>
            <text:span text:style-name="nadrukvet"/>
            <text:span text:style-name="nadrukvet">11 of via de website</text:span>
            <text:span text:style-name="nadrukvet"/>
            <text:a xlink:href="http://www.debilt.nl/afspraak" xlink:type="simple">www.debilt.nl/afspraak</text:a>
            <text:span text:style-name="nadrukvet">.</text:span>
          </text:p>
            <text:p text:style-name="last-al">Indien u van mening bent dat u door dit besluit rechtstreeks in uw belang bent getroffen, dan kunt u op grond van de Algemene wet bestuursrecht binnen 6 weken na de datum van verzending van het besluit d.d. (<text:span text:style-name="nadrukvet">22 januari 2018</text:span>), tegen dit besluit bezwaar maken. Dit kan digitaal via het formulier op onze website (met uw DigiD). Het indienen van een bezwaarschrift per e-mail is niet mogelijk.</text:p>
            <text:p text:style-name="tussenkopcur">
            <text:span text:style-name="nadrukvet">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span>
          </text:p>
            <text:p text:style-name="tussenkopcur">
            <text:span text:style-name="nadrukvet">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xt:span>
            <text:span text:style-name="nadrukvet">(</text:span>
            <text:span text:style-name="nadrukvet">030</text:span>
            <text:span text:style-name="nadrukvet">)</text:span>
            <text:span text:style-name="nadrukvet"> 223</text:span>
            <text:span text:style-name="nadrukvet"/>
            <text:span text:style-name="nadrukvet">30</text:span>
            <text:span text:style-name="nadrukvet"/>
            <text:span text:style-name="nadrukvet">00.</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001</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1</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1</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Weigering omgevingsvergunning regulier, Het kappen van een Vliegden en een Berk, Gerard Doulaan 36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001</meta:user-defined>
    <meta:user-defined meta:name="OVERHEIDop.GmbID/DC.identifier">gmb-2018-200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GX 34</meta:user-defined>
    <meta:user-defined meta:name="OVERHEIDop.woonplaats">Bilthoven</meta:user-defined>
    <meta:user-defined meta:name="OVERHEIDop.straatnaam">Gerard Dou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150 461913</meta:user-defined>
    <meta:user-defined meta:name="OVERHEIDop.versieInformatie"/>
  </office:meta>
</office:document-meta>
</file>