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strook Nieuw Velserduin, nabij Nicolaas Beetslaan 4 te Driehuis, kappen 8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Driehuis</text:span>
          </text:p>
            <text:p text:style-name="last-al">Bosstrook Nieuw Velserduin, nabij Nicolaas Beetslaan 4, kappen 8 bomen (11/09/2018) 10063-2018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00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0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0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strook Nieuw Velserduin, nabij Nicolaas Beetslaan 4 te Driehuis, kappen 8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09</meta:user-defined>
    <meta:user-defined meta:name="OVERHEIDop.GmbID/DC.identifier">gmb-2018-200009</meta:user-defined>
    <meta:user-defined meta:name="OVERHEID.TaxonomieBeleidsagenda/OVERHEID.category">Natuur en milieu | Organisatie en beleid</meta:user-defined>
    <meta:user-defined meta:name="OVERHEIDop.referentienummer">1006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HH 4a</meta:user-defined>
    <meta:user-defined meta:name="OVERHEIDop.woonplaats">Driehuis Nh</meta:user-defined>
    <meta:user-defined meta:name="OVERHEIDop.straatnaam">Nicolaas Beets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832 495494</meta:user-defined>
    <meta:user-defined meta:name="OVERHEIDop.versieInformatie"/>
  </office:meta>
</office:document-meta>
</file>