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Helling 10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18 besloten om de beslistermijn voor de aanvraag met zaaknummer HZ-OMV-2018-0235 op locatie <text:span text:style-name="nadrukvet">Helling 10A te Wanss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Het uitvoeren van werkzaamheden (aanleggen)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00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0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0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Helling 10A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008</meta:user-defined>
    <meta:user-defined meta:name="OVERHEIDop.GmbID/DC.identifier">gmb-2018-200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.PostcodeHuisnummer/OVERHEIDop.postcodeHuisnummer">5861AA 10a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532.91 393936.77</meta:user-defined>
    <meta:user-defined meta:name="OVERHEID.EPSG28992/DC.spatial">203257.72 393574.3</meta:user-defined>
    <meta:user-defined meta:name="OVERHEIDop.versieInformatie"/>
  </office:meta>
</office:document-meta>
</file>