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oet10 te Bergeijk, 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49</text:p>
            <text:p text:style-name="common-al">Omschrijving: De Roet10 te Bergeijk, bouwen van een woonhuis</text:p>
            <text:p text:style-name="common-al">Dit besluit ligt vanaf 19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000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0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De Roet10 te Bergeijk, 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07</meta:user-defined>
    <meta:user-defined meta:name="OVERHEIDop.GmbID/DC.identifier">gmb-2018-2000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JJ 5</meta:user-defined>
    <meta:user-defined meta:name="OVERHEID.PostcodeHuisnummer/OVERHEIDop.postcodeHuisnummer">5571JN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53.73 368867.46</meta:user-defined>
    <meta:user-defined meta:name="OVERHEID.EPSG28992/DC.spatial">151331.6 368873.1</meta:user-defined>
    <meta:user-defined meta:name="OVERHEIDop.versieInformatie"/>
  </office:meta>
</office:document-meta>
</file>