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 de Poor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183</text:span>
          </text:p>
            <text:p text:style-name="common-al">Gemeente Amstelveen heeft op 18 september 2018 een besluit genomen op de aanvraag omgevingsvergunning voor het wijzigen van de gevels van de woning. De locatie is Voor de Poor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0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oor de Poort 1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5</meta:user-defined>
    <meta:user-defined meta:name="OVERHEIDop.GmbID/DC.identifier">gmb-2018-20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R 1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85.8 479780.47</meta:user-defined>
    <meta:user-defined meta:name="OVERHEIDop.versieInformatie"/>
  </office:meta>
</office:document-meta>
</file>