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bobank IJmond Live!, locatie: Rabobank IJmond Stadion,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Het college van Burgemeester en wethouders van Velsen heeft een evenementenvergunning verleend voor: </text:p>
            <text:p text:style-name="common-al">
            <text:span text:style-name="nadrukvet">Velsen-Zuid</text:span>
          </text:p>
            <text:p text:style-name="common-al">Rabobank IJmond Live!, op 5 oktober 2018 van 19:00 t/m 00:00 uur, locatie: Rabobank IJmond Stadion, Minister van Houtenlaan 123 (14/09/2018) 923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0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bobank IJmond Live!, locatie: Rabobank IJmond Stadion, Minister van Houtenlaan 123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04</meta:user-defined>
    <meta:user-defined meta:name="OVERHEIDop.GmbID/DC.identifier">gmb-2018-200004</meta:user-defined>
    <meta:user-defined meta:name="OVERHEID.TaxonomieBeleidsagenda/OVERHEID.category">Cultuur en recreatie | Organisatie en beleid</meta:user-defined>
    <meta:user-defined meta:name="OVERHEIDop.referentienummer">92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