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koelgebouw Denemarkenweg 28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koelgebouw op de locatie Denemarkenweg 28 in Ritthem (12-09-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000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0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0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koelgebouw Denemarkenweg 28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03</meta:user-defined>
    <meta:user-defined meta:name="OVERHEIDop.GmbID/DC.identifier">gmb-2018-2000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Denemark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7651 388861</meta:user-defined>
    <meta:user-defined meta:name="OVERHEIDop.versieInformatie"/>
  </office:meta>
</office:document-meta>
</file>