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Winschoter Shantykoor Maritiem, ontheffing artikel 35 Drank- en Horecawet  optreden in het Dollard College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Winschoter Shantykoor Maritiem, ontheffing artikel 35 Drank- en Horecawet vanwege een optreden in het Dollard College op 3, 10 en 17 maart 2018 aan de Mr. D.U. Stikkerlaan in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1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00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Winschoter Shantykoor Maritiem, ontheffing artikel 35 Drank- en Horecawet  optreden in het Dollard College  in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000</meta:user-defined>
    <meta:user-defined meta:name="OVERHEIDop.GmbID/DC.identifier">gmb-2018-200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meta:user-defined>
    <meta:user-defined meta:name="OVERHEIDop.woonplaats">Winschoten</meta:user-defined>
    <meta:user-defined meta:name="OVERHEIDop.straatnaam">Mr. D.U. Stikker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21 574625</meta:user-defined>
    <meta:user-defined meta:name="OVERHEIDop.versieInformatie"/>
  </office:meta>
</office:document-meta>
</file>