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enislaan 13, 1911HJ Uitgeest, het plaatsen van een dakopbouw op de woning, verzenddatum besluit 19 december 2017 (WABO17/0160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0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enislaan 13, 1911HJ Uitgeest, het plaatsen van een dakopbouw op de woning, verzenddatum besluit 19 december 2017 (WABO17/01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00</meta:user-defined>
    <meta:user-defined meta:name="OVERHEIDop.GmbID/DC.identifier">gmb-2018-2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J 13</meta:user-defined>
    <meta:user-defined meta:name="OVERHEIDop.woonplaats">Uitgeest</meta:user-defined>
    <meta:user-defined meta:name="OVERHEIDop.straatnaam">Veenis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22 504393</meta:user-defined>
    <meta:user-defined meta:name="OVERHEIDop.versieInformatie"/>
  </office:meta>
</office:document-meta>
</file>