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Prinsegrach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wijzigen, verbouwen en restaureren van het als veilinghuis in gebruik zijnde opslagruimte Prinsegracht 15 alsmede het plaatsen van een dakkapel en een entreedeur en twee dakramen in het zijdakvlak</text:p>
            <text:p text:style-name="common-al"/>
            <text:p text:style-name="common-al">Ons kenmerk: 20180382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5 </text:p>
            <text:p text:style-name="tussenkopcur">
            <text:span text:style-name="nadrukvet">Ontvangstdatum aanvraag:</text:span>
          </text:p>
            <text:p text:style-name="common-al">24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99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9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9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Prinsegracht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98</meta:user-defined>
    <meta:user-defined meta:name="OVERHEIDop.GmbID/DC.identifier">gmb-2018-199998</meta:user-defined>
    <meta:user-defined meta:name="OVERHEID.TaxonomieBeleidsagenda/OVERHEID.category">Ruimte en infrastructuur | Organisatie en beleid</meta:user-defined>
    <meta:user-defined meta:name="DCTERMS.abstract">Het inpandig wijzigen, verbouwen en restaureren van het als veilinghuis in gebruik zijnde opslagruimte Prinsegracht 15 alsmede het plaatsen van een dakkapel en een entreedeur en twee dakramen in het zijdakvlak. Deze bekendmaking bevat de activiteit(en): beschermd monument, bouwen.</meta:user-defined>
    <meta:user-defined meta:name="OVERHEIDop.referentienummer">201803829/68951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W 17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05807-v1-BM 180918 201803829 Prins...|exb-2018-56343</meta:user-defined>
    <meta:user-defined meta:name="OVERHEID.EPSG28992/DC.spatial">80993.772 454650.112</meta:user-defined>
    <meta:user-defined meta:name="OVERHEIDop.versieInformatie"/>
  </office:meta>
</office:document-meta>
</file>