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uwerij 10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02813</text:span>
          </text:p>
            <text:p text:style-name="common-al">Gemeente Amstelveen heeft op 18 september 2018 een besluit genomen op de aanvraag omgevingsvergunning voor het bouwen van een aanbouw aan de achtergevel. De locatie is Bouwerij 100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sept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999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9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99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Bouwerij 100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199994</meta:user-defined>
    <meta:user-defined meta:name="OVERHEIDop.GmbID/DC.identifier">gmb-2018-199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5XX 100</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7352.9 477075.41</meta:user-defined>
    <meta:user-defined meta:name="OVERHEIDop.versieInformatie"/>
  </office:meta>
</office:document-meta>
</file>