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oulevard Evertsen 2-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oulevard Evertsen 2-8 in Vlissingen (12-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99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oulevard Evertsen 2-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91</meta:user-defined>
    <meta:user-defined meta:name="OVERHEIDop.GmbID/DC.identifier">gmb-2018-199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78 385984</meta:user-defined>
    <meta:user-defined meta:name="OVERHEIDop.versieInformatie"/>
  </office:meta>
</office:document-meta>
</file>